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5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P6" style:family="paragraph" style:parent-style-name="EXPEDIENTE">
      <style:text-properties officeooo:paragraph-rsid="000e056b"/>
    </style:style>
    <style:style style:name="P7" style:family="paragraph" style:parent-style-name="EXPEDIENTE">
      <style:paragraph-properties fo:text-align="justify" style:justify-single-word="false"/>
      <style:text-properties officeooo:rsid="0013dffb" officeooo:paragraph-rsid="000e056b"/>
    </style:style>
    <style:style style:name="T1" style:family="text">
      <style:text-properties officeooo:rsid="0009a380"/>
    </style:style>
    <style:style style:name="T2" style:family="text">
      <style:text-properties officeooo:rsid="000cf004"/>
    </style:style>
    <style:style style:name="T3" style:family="text">
      <style:text-properties officeooo:rsid="000756f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Verdana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/>
      <text:p text:style-name="P4">Diputadas y Diputados de Santa Fe:</text:p>
      <text:p text:style-name="P1"/>
      <text:p text:style-name="P2">La Comisión de Presupuesto y Hacienda ha considerado el Proyecto de Comunicación - Expte. Nº 2<text:span text:style-name="T2">7909</text:span> <text:span text:style-name="T2">DB</text:span>, de l<text:span text:style-name="T2">os</text:span> Diputad<text:span text:style-name="T1">o</text:span><text:span text:style-name="T2">s</text:span> <text:span text:style-name="T2">Mario Lacava, Alejandra Obeid y Rosario Cristiani</text:span>; por el cual se solicita al Poder Ejecutivo, <text:span text:style-name="T1">disponga </text:span><text:span text:style-name="T2">informar sobre aspectos relacionados con el Decreto 1020/13 (Modificación presupuestaria de $ 25.000.000 para incrementar la partida “Publicidad y Propaganda”)</text:span>; y por las razones expuestas en sus fundamentos y las que podrá dar el miembro informante, aconseja <text:span text:style-name="T2">su aprobación.</text:span></text:p>
      <text:p text:style-name="P3"/>
      <text:p text:style-name="P6">Sala de la Comisión, <text:span text:style-name="T3">29 de agosto de 2013</text:span></text:p>
      <text:p text:style-name="P6"/>
      <text:p text:style-name="P7"><text:span text:style-name="T5">FIRMANTES</text:span><text:span text:style-name="T6">: AEBERHARD – <text:s/>DI BERT – OLIVERA – LAGO – CRISTIANI – GONNET – VUCASOVICH – </text:span></text:p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08-29T13:27:53</dc:date>
    <meta:print-date>2013-07-23T18:14:42</meta:print-date>
    <meta:editing-cycles>13</meta:editing-cycles>
    <meta:editing-duration>PT1H12M38S</meta:editing-duration>
    <meta:generator>LibreOffice/4.0.4.2$Linux_X86_64 LibreOffice_project/400m0$Build-2</meta:generator>
    <meta:document-statistic meta:table-count="0" meta:image-count="0" meta:object-count="0" meta:page-count="1" meta:paragraph-count="4" meta:word-count="99" meta:character-count="658" meta:non-whitespace-character-count="554"/>
  </office:meta>
</office:document-meta>
</file>